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2EFC000016F5000016F5B219870C005AAE76.svg" manifest:media-type="image/svg+xml"/>
  <manifest:file-entry manifest:full-path="Pictures/1000000000000596000006408C5F0577DD1530F2.jpg" manifest:media-type="image/jpeg"/>
  <manifest:file-entry manifest:full-path="Pictures/1000000000000020000000204B249CA79A42C6D7.png" manifest:media-type="image/png"/>
  <manifest:file-entry manifest:full-path="Pictures/10000201000000DE000000DEC4367C515EDE47F0.png" manifest:media-type="image/png"/>
  <manifest:file-entry manifest:full-path="Pictures/10000000000006400000042905B3F3A6DEF0F79A.jpg" manifest:media-type="image/jpeg"/>
  <manifest:file-entry manifest:full-path="Pictures/100000000000042C00000640DF089FDF085CB78C.jpg" manifest:media-type="image/jpeg"/>
  <manifest:file-entry manifest:full-path="Pictures/10000000000006400000042C7B8FCC53D6E2786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1" svg:font-family="Impact" style:font-family-generic="swiss" style:font-pitch="variable"/>
    <style:font-face style:name="Impact" svg:font-family="Impact" style:font-adornments="Standard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283583" draw:fill-image-width="0cm" draw:fill-image-height="0cm"/>
    </style:style>
    <style:style style:name="dp2" style:family="drawing-page"/>
    <style:style style:name="gr1" style:family="graphic" style:parent-style-name="Titel_20_Weiss">
      <style:graphic-properties style:protect="position size"/>
    </style:style>
    <style:style style:name="gr2" style:family="graphic" style:parent-style-name="title">
      <style:graphic-properties draw:auto-grow-height="false" fo:min-height="16cm" style:protect="position size"/>
    </style:style>
    <style:style style:name="gr3" style:family="graphic" style:parent-style-name="Text_20_Block_20_Orange">
      <style:graphic-properties draw:auto-grow-height="true" fo:min-height="4.45cm" style:protect="position size"/>
    </style:style>
    <style:style style:name="gr4" style:family="graphic" style:parent-style-name="standard">
      <style:graphic-properties draw:stroke="none" svg:stroke-color="#3465a4" draw:fill="bitmap" draw:fill-image-name="Platzhalter-4" draw:fill-image-width="19.774cm" draw:fill-image-height="13.2cm" style:repeat="no-repeat" draw:fill-image-ref-point-x="0%" draw:fill-image-ref-point-y="0%" draw:fill-image-ref-point="top" draw:tile-repeat-offset="0% vertical" draw:textarea-horizontal-align="justify" draw:textarea-vertical-align="middle" draw:auto-grow-height="false" fo:min-height="12.95cm" fo:min-width="17.7cm"/>
    </style:style>
    <style:style style:name="gr5" style:family="graphic" style:parent-style-name="Titel_20_Weiss_2f_Orange">
      <style:graphic-properties style:protect="position size"/>
    </style:style>
    <style:style style:name="gr6" style:family="graphic" style:parent-style-name="Bildunterschrift">
      <style:graphic-properties fo:min-height="1.201cm" style:protect="position size"/>
    </style:style>
    <style:style style:name="gr7" style:family="graphic" style:parent-style-name="standard">
      <style:graphic-properties draw:stroke="none" svg:stroke-color="#3465a4" draw:fill="bitmap" draw:fill-image-name="Platzhalter-2" draw:fill-image-width="12.92cm" draw:fill-image-height="8.6cm" style:repeat="no-repeat" draw:fill-image-ref-point-x="0%" draw:fill-image-ref-point-y="0%" draw:fill-image-ref-point="top" draw:tile-repeat-offset="0% vertical" draw:textarea-horizontal-align="justify" draw:textarea-vertical-align="middle" draw:auto-grow-height="false" fo:min-height="8.6cm" fo:min-width="8.8cm" style:protect="position size"/>
    </style:style>
    <style:style style:name="gr8" style:family="graphic" style:parent-style-name="Bildunterschrift">
      <style:graphic-properties fo:min-height="1.4cm"/>
    </style:style>
    <style:style style:name="gr9" style:family="graphic" style:parent-style-name="standard">
      <style:graphic-properties draw:stroke="none" svg:stroke-color="#3465a4" draw:fill="bitmap" draw:fill-image-name="Platzhalter-4" draw:fill-image-width="13.033cm" draw:fill-image-height="8.7cm" style:repeat="no-repeat" draw:fill-image-ref-point-x="0%" draw:fill-image-ref-point-y="0%" draw:fill-image-ref-point="top" draw:tile-repeat-offset="0% vertical" draw:textarea-horizontal-align="justify" draw:textarea-vertical-align="middle" draw:auto-grow-height="false" fo:min-height="8.6cm" fo:min-width="8.8cm" style:protect="position size"/>
    </style:style>
    <style:style style:name="gr10" style:family="graphic" style:parent-style-name="standard">
      <style:graphic-properties draw:stroke="none" svg:stroke-color="#3465a4" draw:fill="bitmap" draw:fill-image-name="Platzhalter-2" draw:fill-image-width="6.91cm" draw:fill-image-height="4.6cm" style:repeat="no-repeat" draw:fill-image-ref-point-x="0%" draw:fill-image-ref-point-y="0%" draw:fill-image-ref-point="top" draw:tile-repeat-offset="0% vertical" draw:textarea-horizontal-align="justify" draw:textarea-vertical-align="middle" draw:auto-grow-height="false" fo:min-height="4.6cm" fo:min-width="4.6cm"/>
    </style:style>
    <style:style style:name="gr11" style:family="graphic" style:parent-style-name="Bildunterschrift_20_Klein">
      <style:graphic-properties fo:min-height="1cm" style:protect="position size"/>
    </style:style>
    <style:style style:name="gr12" style:family="graphic" style:parent-style-name="standard">
      <style:graphic-properties draw:stroke="none" svg:stroke-color="#3465a4" draw:fill="bitmap" draw:fill-image-name="Platzhalter-4" draw:fill-image-width="6.891cm" draw:fill-image-height="4.6cm" style:repeat="no-repeat" draw:fill-image-ref-point-x="0%" draw:fill-image-ref-point-y="0%" draw:fill-image-ref-point="top-right" draw:tile-repeat-offset="0% vertical" draw:textarea-horizontal-align="justify" draw:textarea-vertical-align="middle" draw:auto-grow-height="false" fo:min-height="4.6cm" fo:min-width="4.6cm"/>
    </style:style>
    <style:style style:name="gr13" style:family="graphic" style:parent-style-name="standard">
      <style:graphic-properties draw:stroke="none" svg:stroke-color="#3465a4" draw:fill="bitmap" draw:fill-image-name="Platzhalter-3" draw:fill-image-width="4.6cm" draw:fill-image-height="6.891cm" style:repeat="no-repeat" draw:fill-image-ref-point-x="0%" draw:fill-image-ref-point-y="0%" draw:fill-image-ref-point="top" draw:tile-repeat-offset="0% vertical" draw:textarea-horizontal-align="justify" draw:textarea-vertical-align="middle" draw:auto-grow-height="false" fo:min-height="4.6cm" fo:min-width="4.6cm"/>
    </style:style>
    <style:style style:name="gr14" style:family="graphic" style:parent-style-name="standard">
      <style:graphic-properties draw:stroke="none" svg:stroke-color="#3465a4" draw:fill="bitmap" draw:fill-image-name="Platzhalter-1" draw:fill-image-width="4.6cm" draw:fill-image-height="5.146cm" style:repeat="no-repeat" draw:fill-image-ref-point-x="0%" draw:fill-image-ref-point-y="0%" draw:fill-image-ref-point="top-right" draw:tile-repeat-offset="0% vertical" draw:textarea-horizontal-align="justify" draw:textarea-vertical-align="middle" draw:auto-grow-height="false" fo:min-height="4.6cm" fo:min-width="4.6cm"/>
    </style:style>
    <style:style style:name="gr15" style:family="graphic" style:parent-style-name="Titel_20_Weiss_2f_Orange">
      <style:graphic-properties draw:auto-grow-height="true" fo:min-height="5.401cm" style:protect="position size"/>
    </style:style>
    <style:style style:name="P1" style:family="paragraph">
      <style:paragraph-properties fo:line-height="3.2cm" style:writing-mode="lr-tb"/>
    </style:style>
    <style:style style:name="P2" style:family="paragraph">
      <style:paragraph-properties fo:line-height="3.2cm" style:writing-mode="lr-tb"/>
      <style:text-properties fo:color="#f07d00" style:font-name="Impact1" fo:font-size="94pt" style:font-size-asian="54pt" style:font-size-complex="54pt"/>
    </style:style>
    <style:style style:name="P3" style:family="paragraph">
      <loext:graphic-properties draw:fill="bitmap" draw:fill-image-name="Platzhalter-4" draw:fill-image-width="19.774cm" draw:fill-image-height="13.2cm" style:repeat="no-repeat" draw:fill-image-ref-point-x="0%" draw:fill-image-ref-point-y="0%" draw:fill-image-ref-point="top" draw:tile-repeat-offset="0% vertical"/>
      <style:paragraph-properties fo:text-align="center"/>
    </style:style>
    <style:style style:name="P4" style:family="paragraph">
      <loext:graphic-properties draw:fill="bitmap" draw:fill-image-name="Platzhalter-2" draw:fill-image-width="12.92cm" draw:fill-image-height="8.6cm" style:repeat="no-repeat" draw:fill-image-ref-point-x="0%" draw:fill-image-ref-point-y="0%" draw:fill-image-ref-point="top" draw:tile-repeat-offset="0% vertical"/>
      <style:paragraph-properties fo:text-align="center"/>
    </style:style>
    <style:style style:name="P5" style:family="paragraph">
      <style:paragraph-properties fo:margin-left="0.4cm" fo:margin-right="0cm" fo:text-align="start" fo:text-indent="0cm"/>
    </style:style>
    <style:style style:name="P6" style:family="paragraph">
      <style:paragraph-properties fo:margin-left="0.4cm" fo:margin-right="0cm" fo:text-align="start" fo:text-indent="0cm"/>
      <style:text-properties fo:color="#939ac0"/>
    </style:style>
    <style:style style:name="P7" style:family="paragraph">
      <loext:graphic-properties draw:fill="bitmap" draw:fill-image-name="Platzhalter-4" draw:fill-image-width="13.033cm" draw:fill-image-height="8.7cm" style:repeat="no-repeat" draw:fill-image-ref-point-x="0%" draw:fill-image-ref-point-y="0%" draw:fill-image-ref-point="top" draw:tile-repeat-offset="0% vertical"/>
      <style:paragraph-properties fo:text-align="center"/>
    </style:style>
    <style:style style:name="P8" style:family="paragraph">
      <loext:graphic-properties draw:fill="bitmap" draw:fill-image-name="Platzhalter-2" draw:fill-image-width="6.91cm" draw:fill-image-height="4.6cm" style:repeat="no-repeat" draw:fill-image-ref-point-x="0%" draw:fill-image-ref-point-y="0%" draw:fill-image-ref-point="top" draw:tile-repeat-offset="0% vertical"/>
      <style:paragraph-properties fo:text-align="center"/>
    </style:style>
    <style:style style:name="P9" style:family="paragraph">
      <loext:graphic-properties draw:fill="bitmap" draw:fill-image-name="Platzhalter-4" draw:fill-image-width="6.891cm" draw:fill-image-height="4.6cm" style:repeat="no-repeat" draw:fill-image-ref-point-x="0%" draw:fill-image-ref-point-y="0%" draw:fill-image-ref-point="top-right" draw:tile-repeat-offset="0% vertical"/>
      <style:paragraph-properties fo:text-align="center"/>
    </style:style>
    <style:style style:name="P10" style:family="paragraph">
      <loext:graphic-properties draw:fill="bitmap" draw:fill-image-name="Platzhalter-3" draw:fill-image-width="4.6cm" draw:fill-image-height="6.891cm" style:repeat="no-repeat" draw:fill-image-ref-point-x="0%" draw:fill-image-ref-point-y="0%" draw:fill-image-ref-point="top" draw:tile-repeat-offset="0% vertical"/>
      <style:paragraph-properties fo:text-align="center"/>
    </style:style>
    <style:style style:name="P11" style:family="paragraph">
      <loext:graphic-properties draw:fill="bitmap" draw:fill-image-name="Platzhalter-1" draw:fill-image-width="4.6cm" draw:fill-image-height="5.146cm" style:repeat="no-repeat" draw:fill-image-ref-point-x="0%" draw:fill-image-ref-point-y="0%" draw:fill-image-ref-point="top-right" draw:tile-repeat-offset="0% vertical"/>
      <style:paragraph-properties fo:text-align="center"/>
    </style:style>
    <style:style style:name="T1" style:family="text">
      <style:text-properties fo:color="#ffffff" style:font-name="Impact1" fo:font-size="54pt" style:font-size-asian="54pt" style:font-size-complex="54pt"/>
    </style:style>
    <style:style style:name="T2" style:family="text">
      <style:text-properties fo:color="#f07d00" style:font-name="Impact1" fo:font-size="94pt" style:font-size-asian="54pt" style:font-size-complex="54pt"/>
    </style:style>
    <style:style style:name="T3" style:family="text">
      <style:text-properties fo:color="#f07d00" style:font-name="Verdana" fo:font-size="12pt" style:font-size-asian="12pt" style:font-size-complex="12pt"/>
    </style:style>
    <style:style style:name="T4" style:family="text">
      <style:text-properties fo:color="#ffffff" style:font-name="Impact1" fo:font-size="42pt" style:font-size-asian="42pt" style:font-size-complex="42pt"/>
    </style:style>
    <style:style style:name="T5" style:family="text">
      <style:text-properties fo:color="#f07d00" style:font-name="Impact1" fo:font-size="42pt" style:font-size-asian="42pt" style:font-size-complex="42pt"/>
    </style:style>
    <style:style style:name="T6" style:family="text">
      <style:text-properties style:font-name="Impact1" fo:font-size="14pt" style:font-size-asian="14pt" style:font-size-complex="14pt"/>
    </style:style>
    <style:style style:name="T7" style:family="text">
      <style:text-properties fo:color="#939ac0" style:font-name="Impact1" fo:font-size="14pt" style:font-size-asian="14pt" style:font-size-complex="14pt"/>
    </style:style>
    <style:style style:name="T8" style:family="text">
      <style:text-properties fo:color="#939ac0" style:font-name="Impact1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lakat 01" draw:style-name="dp1" draw:master-page-name="DJV_20_Plakate">
        <draw:frame draw:style-name="gr1" draw:layer="layout" svg:width="18.4cm" svg:height="2.2cm" svg:x="1.4cm" svg:y="2.2cm">
          <draw:text-box>
            <text:p><text:span text:style-name="T1">DJV Wählen!</text:span></text:p>
          </draw:text-box>
        </draw:frame>
        <draw:frame draw:style-name="gr2" draw:text-style-name="P2" draw:layer="layout" svg:width="18.4cm" svg:height="16.6cm" svg:x="1.4cm" svg:y="5.2cm">
          <draw:text-box>
            <text:p text:style-name="P1"><text:span text:style-name="T2">FÜR Faire </text:span></text:p>
            <text:p text:style-name="P1"><text:span text:style-name="T2">Arbeits-</text:span></text:p>
            <text:p text:style-name="P1"><text:span text:style-name="T2">Bedingungen beim Test-</text:span></text:p>
            <text:p text:style-name="P1"><text:span text:style-name="T2">anzeiger</text:span></text:p>
          </draw:text-box>
        </draw:frame>
        <draw:frame draw:style-name="gr3" draw:layer="layout" svg:width="10cm" svg:height="4.45cm" svg:x="1.4cm" svg:y="22.4cm">
          <draw:text-box>
            <text:p><text:span text:style-name="T3">Mustertext et as eatem ium ad maione nobis sedipsum volo omnistis quia quo vere optas-sint, quatur, ullora quo to quam nonem quid Mustertext Et as eatem ium ad maione nobis sedipsum volo omnistis quia quo vere, quatur, ullora quo to quam nonem quid</text:span></text:p>
          </draw:text-box>
        </draw:frame>
      </draw:page>
      <draw:page draw:name="Plakat 02" draw:style-name="dp2" draw:master-page-name="DJV_20_Plakate">
        <draw:custom-shape draw:style-name="gr4" draw:text-style-name="P3" draw:layer="layout" svg:width="18.2cm" svg:height="13.2cm" svg:x="1.4cm" svg:y="1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8.6cm" svg:height="5.6cm" svg:x="1.4cm" svg:y="15.3cm">
          <draw:text-box>
            <text:p><text:span text:style-name="T4">DJV Wählen!</text:span></text:p>
            <text:p><text:span text:style-name="T5">Damit es beim Test-Anzeiger wieder fair zugeht</text:span></text:p>
          </draw:text-box>
        </draw:frame>
        <draw:frame draw:style-name="gr3" draw:layer="layout" svg:width="10cm" svg:height="4.45cm" svg:x="1.401cm" svg:y="22.4cm">
          <draw:text-box>
            <text:p>Mustertext et as eatem ium ad maione nobis sedipsum volo omnistis quia quo vere optas-sint, quatur, ullora quo to quam nonem quid Mustertext Et as eatem ium ad maione nobis sedipsum volo omnistis quia quo vere, quatur, ullora quo to quam nonem quid</text:p>
          </draw:text-box>
        </draw:frame>
        <draw:frame draw:style-name="gr6" draw:layer="layout" svg:width="9.2cm" svg:height="1.201cm" svg:x="10.4cm" svg:y="14.9cm">
          <draw:text-box>
            <text:p><text:span text:style-name="T6">Max Mustermann</text:span></text:p>
          </draw:text-box>
        </draw:frame>
      </draw:page>
      <draw:page draw:name="Plakat 03" draw:style-name="dp2" draw:master-page-name="DJV_20_Plakate">
        <draw:custom-shape draw:style-name="gr7" draw:text-style-name="P4" draw:layer="layout" svg:width="8.8cm" svg:height="8.6cm" svg:x="1.4cm" svg:y="1.4cm">
          <text:p/>
          <draw:enhanced-geometry svg:viewBox="0 0 21600 21600" draw:type="rectangle" draw:enhanced-path="M 0 0 L 21600 0 21600 21600 0 21600 0 0 Z N"/>
        </draw:custom-shape>
        <draw:frame draw:style-name="Titel_20_Weiss_2f_Orange" draw:layer="layout" svg:width="18.6cm" svg:height="5.6cm" svg:x="1.4cm" svg:y="12cm">
          <draw:text-box>
            <text:p><text:span text:style-name="T4">DJV Wählen!</text:span></text:p>
            <text:p><text:span text:style-name="T5">Damit es beim Test-Anzeiger wieder fair zugeht</text:span></text:p>
          </draw:text-box>
        </draw:frame>
        <draw:frame draw:style-name="gr3" draw:layer="layout" svg:width="10cm" svg:height="4.45cm" svg:x="1.401cm" svg:y="22.4cm">
          <draw:text-box>
            <text:p>Mustertext et as eatem ium ad maione nobis sedipsum volo omnistis quia quo vere optas-sint, quatur, ullora quo to quam nonem quid Mustertext Et as eatem ium ad maione nobis sedipsum volo omnistis quia quo vere, quatur, ullora quo to quam nonem quid</text:p>
          </draw:text-box>
        </draw:frame>
        <draw:frame draw:style-name="gr8" draw:text-style-name="P6" draw:layer="layout" svg:width="8.8cm" svg:height="1.4cm" svg:x="1.4cm" svg:y="10.2cm">
          <draw:text-box>
            <text:p text:style-name="P5"><text:span text:style-name="T7">Marion Musterfrau</text:span></text:p>
          </draw:text-box>
        </draw:frame>
        <draw:custom-shape draw:style-name="gr9" draw:text-style-name="P7" draw:layer="layout" svg:width="8.8cm" svg:height="8.6cm" svg:x="10.8cm" svg:y="1.4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8.8cm" svg:height="1.4cm" svg:x="10.8cm" svg:y="10.25cm">
          <draw:text-box>
            <text:p text:style-name="P5"><text:span text:style-name="T7">Max Mustermann</text:span></text:p>
          </draw:text-box>
        </draw:frame>
      </draw:page>
      <draw:page draw:name="Plakat 04" draw:style-name="dp2" draw:master-page-name="DJV_20_Plakate">
        <draw:custom-shape draw:style-name="gr10" draw:text-style-name="P8" draw:layer="layout" svg:width="4.6cm" svg:height="4.6cm" svg:x="1cm" svg:y="10.8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8.6cm" svg:height="5.6cm" svg:x="1.4cm" svg:y="4.5cm">
          <draw:text-box>
            <text:p><text:span text:style-name="T4">DJV Wählen!</text:span></text:p>
            <text:p><text:span text:style-name="T5">Damit es beim Test-Anzeiger wieder fair zugeht</text:span></text:p>
          </draw:text-box>
        </draw:frame>
        <draw:frame draw:style-name="gr3" draw:layer="layout" svg:width="10cm" svg:height="4.45cm" svg:x="1.401cm" svg:y="22.4cm">
          <draw:text-box>
            <text:p>Mustertext et as eatem ium ad maione nobis sedipsum volo omnistis quia quo vere optas-sint, quatur, ullora quo to quam nonem quid Mustertext Et as eatem ium ad maione nobis sedipsum volo omnistis quia quo vere, quatur, ullora quo to quam nonem quid</text:p>
          </draw:text-box>
        </draw:frame>
        <draw:frame draw:style-name="gr11" draw:layer="layout" svg:width="4.6cm" svg:height="1cm" svg:x="1cm" svg:y="15.4cm">
          <draw:text-box>
            <text:p><text:span text:style-name="T8">Marion Musterfrau</text:span></text:p>
          </draw:text-box>
        </draw:frame>
        <draw:custom-shape draw:style-name="gr12" draw:text-style-name="P9" draw:layer="layout" svg:width="4.6cm" svg:height="4.6cm" svg:x="5.8cm" svg:y="10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4.6cm" svg:height="4.6cm" svg:x="10.6cm" svg:y="10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4.6cm" svg:height="4.6cm" svg:x="15.4cm" svg:y="10.8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4.6cm" svg:height="1cm" svg:x="5.8cm" svg:y="15.4cm">
          <draw:text-box>
            <text:p><text:span text:style-name="T8">Max Mustermann</text:span></text:p>
          </draw:text-box>
        </draw:frame>
        <draw:frame draw:style-name="gr11" draw:layer="layout" svg:width="4.6cm" svg:height="1cm" svg:x="10.6cm" svg:y="15.4cm">
          <draw:text-box>
            <text:p><text:span text:style-name="T8">Marion Musterfrau</text:span></text:p>
          </draw:text-box>
        </draw:frame>
        <draw:frame draw:style-name="gr11" draw:layer="layout" svg:width="4.6cm" svg:height="1cm" svg:x="15.4cm" svg:y="15.4cm">
          <draw:text-box>
            <text:p><text:span text:style-name="T8">Max Mustermann</text:span></text:p>
          </draw:text-box>
        </draw:frame>
      </draw:page>
      <draw:page draw:name="page5" draw:style-name="dp2" draw:master-page-name="DJV_20_Plakate">
        <draw:frame draw:style-name="gr3" draw:layer="layout" svg:width="10cm" svg:height="4.45cm" svg:x="1.401cm" svg:y="22.4cm">
          <draw:text-box>
            <text:p>Mustertext et as eatem ium ad maione nobis sedipsum volo omnistis quia quo vere optas-sint, quatur, ullora quo to quam nonem quid Mustertext Et as eatem ium ad maione nobis sedipsum volo omnistis quia quo vere, quatur, ullora quo to quam nonem quid</text:p>
          </draw:text-box>
        </draw:frame>
        <draw:custom-shape draw:style-name="gr10" draw:text-style-name="P8" draw:layer="layout" svg:width="4.6cm" svg:height="4.6cm" svg:x="1cm" svg:y="1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4.6cm" svg:height="1cm" svg:x="1cm" svg:y="5.6cm">
          <draw:text-box>
            <text:p><text:span text:style-name="T8">Marion Musterfrau</text:span></text:p>
          </draw:text-box>
        </draw:frame>
        <draw:custom-shape draw:style-name="gr12" draw:text-style-name="P9" draw:layer="layout" svg:width="4.6cm" svg:height="4.6cm" svg:x="5.8cm" svg:y="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4.6cm" svg:height="4.6cm" svg:x="10.6cm" svg:y="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4.6cm" svg:height="4.6cm" svg:x="15.4cm" svg:y="1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4.6cm" svg:height="1cm" svg:x="5.8cm" svg:y="5.6cm">
          <draw:text-box>
            <text:p><text:span text:style-name="T8">Max Mustermann</text:span></text:p>
          </draw:text-box>
        </draw:frame>
        <draw:frame draw:style-name="gr11" draw:layer="layout" svg:width="4.6cm" svg:height="1cm" svg:x="10.6cm" svg:y="5.6cm">
          <draw:text-box>
            <text:p><text:span text:style-name="T8">Marion Musterfrau</text:span></text:p>
          </draw:text-box>
        </draw:frame>
        <draw:frame draw:style-name="gr11" draw:layer="layout" svg:width="4.6cm" svg:height="1cm" svg:x="15.4cm" svg:y="5.6cm">
          <draw:text-box>
            <text:p><text:span text:style-name="T8">Max Mustermann</text:span></text:p>
          </draw:text-box>
        </draw:frame>
        <draw:custom-shape draw:style-name="gr10" draw:text-style-name="P8" draw:layer="layout" svg:width="4.6cm" svg:height="4.6cm" svg:x="1cm" svg:y="6.4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4.6cm" svg:height="1cm" svg:x="1cm" svg:y="11cm">
          <draw:text-box>
            <text:p><text:span text:style-name="T8">Marion Musterfrau</text:span></text:p>
          </draw:text-box>
        </draw:frame>
        <draw:custom-shape draw:style-name="gr12" draw:text-style-name="P9" draw:layer="layout" svg:width="4.6cm" svg:height="4.6cm" svg:x="5.8cm" svg:y="6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4.6cm" svg:height="4.6cm" svg:x="10.6cm" svg:y="6.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4.6cm" svg:height="4.6cm" svg:x="15.4cm" svg:y="6.4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4.6cm" svg:height="1cm" svg:x="5.8cm" svg:y="11cm">
          <draw:text-box>
            <text:p><text:span text:style-name="T8">Max Mustermann</text:span></text:p>
          </draw:text-box>
        </draw:frame>
        <draw:frame draw:style-name="gr11" draw:layer="layout" svg:width="4.6cm" svg:height="1cm" svg:x="10.6cm" svg:y="11cm">
          <draw:text-box>
            <text:p><text:span text:style-name="T8">Marion Musterfrau</text:span></text:p>
          </draw:text-box>
        </draw:frame>
        <draw:frame draw:style-name="gr11" draw:layer="layout" svg:width="4.6cm" svg:height="1cm" svg:x="15.4cm" svg:y="11cm">
          <draw:text-box>
            <text:p><text:span text:style-name="T8">Max Mustermann</text:span></text:p>
          </draw:text-box>
        </draw:frame>
        <draw:frame draw:style-name="gr15" draw:layer="layout" svg:width="18.6cm" svg:height="5.401cm" svg:x="1.378cm" svg:y="12cm">
          <draw:text-box>
            <text:p><text:span text:style-name="T4">DJV Wählen!</text:span></text:p>
            <text:p><text:span text:style-name="T5">Damit es beim Test-Anzeiger wieder fair zugeh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1" svg:font-family="Impact" style:font-family-generic="swiss" style:font-pitch="variable"/>
    <style:font-face style:name="Impact" svg:font-family="Impact" style:font-adornments="Standard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Platzhalter-1" xlink:href="Pictures/1000000000000596000006408C5F0577DD1530F2.jpg" xlink:type="simple" xlink:show="embed" xlink:actuate="onLoad"/>
    <draw:fill-image draw:name="Platzhalter-2" xlink:href="Pictures/10000000000006400000042905B3F3A6DEF0F79A.jpg" xlink:type="simple" xlink:show="embed" xlink:actuate="onLoad"/>
    <draw:fill-image draw:name="Platzhalter-3" xlink:href="Pictures/100000000000042C00000640DF089FDF085CB78C.jpg" xlink:type="simple" xlink:show="embed" xlink:actuate="onLoad"/>
    <draw:fill-image draw:name="Platzhalter-4" xlink:href="Pictures/10000000000006400000042C7B8FCC53D6E2786D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bitmap" draw:fill-color="#729fcf" draw:fill-image-name="Platzhalter-3" draw:fill-image-width="18.6cm" draw:fill-image-height="27.864cm" style:repeat="no-repeat" draw:fill-image-ref-point="center" draw:textarea-horizontal-align="justify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fill-gradient-name="Gradient_20_2" draw:gradient-step-count="0" draw:fill-hatch-name="Hatching_20_46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3.45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draw:line-distance="0cm" draw:guide-overhang="0cm" draw:guide-distance="0cm">
        <text:list-style style:name="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text-transform="uppercase" style:use-window-font-color="true" style:text-outline="false" style:text-line-through-style="none" style:text-line-through-type="none" style:text-position="0% 100%" style:font-name="Impact" fo:font-family="Impact" style:font-style-name="Standard" style:font-family-generic="swiss" style:font-pitch="variable" fo:font-size="4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_20_Block_20_Orange" style:display-name="Text Block Orange" style:family="graphic" style:parent-style-name="standard">
      <style:graphic-properties draw:stroke="none" svg:stroke-color="#000000" draw:fill="none" draw:fill-color="#ffffff" draw:auto-grow-height="false" fo:min-height="4.45cm" fo:padding-top="0cm" fo:padding-bottom="0cm" fo:padding-left="0cm" fo:padding-right="0cm">
        <text:list-style style:name="Text_20_Block_20_Orange" style:display-name="Text Block Oran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56cm" fo:text-align="justify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07d00" style:text-outline="false" style:text-line-through-style="none" style:text-line-through-type="none" style:text-position="0% 100%" style:font-name="Verdana" fo:font-family="Verdana" style:font-family-generic="swiss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Webadresse" style:family="graphic" style:parent-style-name="title">
      <style:graphic-properties draw:auto-grow-height="false" fo:min-height="3.45cm">
        <text:list-style style:name="Webadress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6cm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07d00" style:text-outline="false" style:text-line-through-style="none" style:text-line-through-type="none" style:text-position="0% 100%" style:font-name="Impact1" fo:font-family="Impact" style:font-family-generic="swiss" style:font-pitch="variable" fo:font-size="16pt" fo:letter-spacing="0.02cm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54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el_20_Orange" style:display-name="Titel Orange" style:family="graphic" style:parent-style-name="standard">
      <style:graphic-properties draw:auto-grow-height="false" fo:min-height="16cm">
        <text:list-style style:name="Titel_20_Orange" style:display-name="Titel Oran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.2cm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07d00" style:text-outline="false" style:text-line-through-style="none" style:text-line-through-type="none" style:text-position="0% 100%" style:font-name="Impact1" fo:font-family="Impact" style:font-family-generic="swiss" style:font-pitch="variable" fo:font-size="9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family-asian="'Segoe UI'" style:font-family-generic-asian="system" style:font-pitch-asian="variable" style:font-size-asian="5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el_20_Weiss_2f_Orange" style:display-name="Titel Weiss/Orange" style:family="graphic" style:parent-style-name="title">
      <style:graphic-properties draw:auto-grow-height="false" fo:min-height="3.45cm">
        <text:list-style style:name="Titel_20_Weiss_2f_Orange" style:display-name="Titel Weiss/Oran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8cm" fo:text-align="start" fo:text-indent="0cm" style:text-autospace="ideograph-alpha" style:punctuation-wrap="simple" style:line-break="strict" style:writing-mode="lr-tb">
        <style:tab-stops/>
      </style:paragraph-properties>
      <style:text-properties fo:text-transform="uppercase" fo:color="#ffffff" style:text-outline="false" style:text-line-through-style="none" style:text-line-through-type="none" style:text-position="0% 100%" style:font-name="Impact1" fo:font-family="Impact" style:font-family-generic="swiss" style:font-pitch="variable" fo:font-size="4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4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4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el_20_Weiss" style:display-name="Titel Weiss" style:family="graphic" style:parent-style-name="title">
      <style:graphic-properties draw:auto-grow-height="false" fo:min-height="3.45cm">
        <text:list-style style:name="Titel_20_Weiss" style:display-name="Titel Weis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text-transform="uppercase" fo:color="#ffffff" style:text-outline="false" style:text-line-through-style="none" style:text-line-through-type="none" style:text-position="0% 100%" style:font-name="Impact1" fo:font-family="Impact" style:font-family-generic="swiss" style:font-pitch="variable" fo:font-size="5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54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ildunterschrift" style:family="graphic" style:parent-style-name="standard">
      <style:graphic-properties draw:stroke="none" svg:stroke-color="#000000" draw:fill="none" draw:fill-color="#ffffff" fo:min-height="1.201cm">
        <text:list-style style:name="Bildunterschrif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6cm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Impact1" fo:font-family="Impact" style:font-family-generic="swiss" style:font-pitch="variable" fo:font-size="1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4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ildunterschrift_20_Blau" style:display-name="Bildunterschrift Blau" style:family="graphic" style:parent-style-name="Bildunterschrift">
      <style:graphic-properties fo:min-height="1.201cm">
        <text:list-style style:name="Bildunterschrift_20_Blau" style:display-name="Bildunterschrift Blau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cm" fo:margin-right="0cm" fo:margin-top="0cm" fo:margin-bottom="0cm" fo:line-height="0.6cm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939ac0" style:text-outline="false" style:text-line-through-style="none" style:text-line-through-type="none" style:text-position="0% 100%" style:font-name="Impact1" fo:font-family="Impact" style:font-family-generic="swiss" style:font-pitch="variable" fo:font-size="1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4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ildunterschrift_20_Klein" style:display-name="Bildunterschrift Klein" style:family="graphic" style:parent-style-name="Bildunterschrift">
      <style:graphic-properties fo:min-height="1cm">
        <text:list-style style:name="Bildunterschrift_20_Klein" style:display-name="Bildunterschrift Klei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margin-top="0cm" fo:margin-bottom="0cm" fo:line-height="0.5cm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939ac0" style:text-outline="false" style:text-line-through-style="none" style:text-line-through-type="none" style:text-position="0% 100%" style:font-name="Impact1" fo:font-family="Impact" style:font-family-generic="swiss" style:font-pitch="variable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1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0.8cm" fo:margin-bottom="0.8cm" fo:margin-left="0.8cm" fo:margin-right="0.8cm" fo:page-width="21cm" fo:page-height="29.7cm" style:print-orientation="portrait"/>
    </style:page-layout>
    <style:style style:name="Mdp1" style:family="drawing-page">
      <style:drawing-page-properties draw:background-size="border" draw:fill="solid" draw:fill-color="#283583" draw:fill-image-width="0cm" draw:fill-image-height="0cm"/>
    </style:style>
    <style:style style:name="Mgr1" style:family="graphic" style:parent-style-name="standard">
      <style:graphic-properties draw:stroke="none" draw:stroke-dash="Dashed_20__28_var_29__20_1" svg:stroke-width="0cm" draw:stroke-linejoin="none" svg:stroke-linecap="butt" draw:fill="solid" draw:fill-color="#ee7d00" draw:textarea-horizontal-align="center" draw:textarea-vertical-align="middle"/>
    </style:style>
    <style:style style:name="Mgr2" style:family="graphic" style:parent-style-name="title">
      <style:graphic-properties draw:auto-grow-height="false" fo:min-height="3.45cm"/>
    </style:style>
    <style:style style:name="Mgr3" style:family="graphic" style:parent-style-name="titl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solid" draw:fill-color="#ee7d00"/>
      <style:paragraph-properties fo:text-align="center"/>
    </style:style>
    <style:style style:name="MP2" style:family="paragraph">
      <style:paragraph-properties fo:line-height="0.6cm" style:writing-mode="lr-tb"/>
    </style:style>
    <style:style style:name="MP3" style:family="paragraph">
      <style:paragraph-properties fo:line-height="0.6cm" style:writing-mode="lr-tb"/>
      <style:text-properties fo:font-variant="normal" fo:text-transform="none" fo:color="#f07d00" style:font-name="Impact1" fo:font-size="16pt" fo:letter-spacing="0.02cm" style:font-size-asian="54pt" style:font-size-complex="54pt"/>
    </style:style>
    <style:style style:name="MT1" style:family="text">
      <style:text-properties fo:font-variant="normal" fo:text-transform="none" fo:color="#f07d00" style:font-name="Impact1" fo:font-size="16pt" fo:letter-spacing="0.02cm" style:font-size-asian="54pt" style:font-size-complex="5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ilder"/>
      <draw:layer draw:name="Grafik">
        <svg:title>Grafik</svg:title>
      </draw:layer>
    </draw:layer-set>
    <style:master-page style:name="DJV_20_Plakate" style:display-name="DJV Plakate" style:page-layout-name="PM0" draw:style-name="Mdp1">
      <draw:path draw:style-name="Mgr1" draw:text-style-name="MP1" draw:layer="backgroundobjects" svg:width="3.999cm" svg:height="2.039cm" svg:x="1.4cm" svg:y="26.5cm" svg:viewBox="0 0 4000 2040" svg:d="M2894 54h-487v582l603 1234 900-1813h-779v669h-237zM2347 54h-227l227 462zM2947 0v670h127v-670h926l-990 1996-603-1231v640c0 356-303 626-677 635h-43c-228-5-398-84-504-200-109 83-267 120-399 120h-784v-922h817v-123h-817v-915h760c560 9 904 491 904 1071v350h93v-1421zM2347 646l-287-592h-240v1424h-213v-134c-77 180-187 316-367 460 120 117 267 173 466 173 304 0 647-200 647-613v-718zM1593 1091h-533c-7 44-10 91-10 158 0 158 24 338 150 508 176-136 393-383 393-666zM774 54h-720v812h823v225h-823v810h752c124 0 264-44 345-107-98-150-161-320-161-563 0-73 7-140 17-193h590c0-609-420-984-823-984z">
        <text:p/>
      </draw:path>
      <draw:frame draw:style-name="Mgr2" draw:text-style-name="MP3" draw:layer="backgroundobjects" svg:width="4.6cm" svg:height="0.9cm" svg:x="5.6cm" svg:y="28cm">
        <draw:text-box>
          <text:p text:style-name="MP2"><text:span text:style-name="MT1">www.djv.de</text:span></text:p>
        </draw:text-box>
      </draw:frame>
      <draw:frame draw:style-name="Mgr3" draw:layer="backgroundobjects" svg:width="7.8cm" svg:height="7.8cm" svg:x="12cm" svg:y="20.5cm">
        <draw:image xlink:href="Pictures/10002EFC000016F5000016F5B219870C005AAE76.svg" xlink:type="simple" xlink:show="embed" xlink:actuate="onLoad">
          <text:p/>
        </draw:image>
        <draw:image xlink:href="Pictures/10000201000000DE000000DEC4367C515EDE47F0.png" xlink:type="simple" xlink:show="embed" xlink:actuate="onLoad"/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29T14:07:56.026000000</meta:creation-date>
    <dc:date>2017-06-03T19:40:04.579000000</dc:date>
    <meta:editing-duration>PT5H55M4S</meta:editing-duration>
    <meta:editing-cycles>39</meta:editing-cycles>
    <meta:generator>LibreOffice/5.3.3.2$Windows_x86 LibreOffice_project/3d9a8b4b4e538a85e0782bd6c2d430bafe583448</meta:generator>
    <meta:document-statistic meta:object-count="44"/>
  </office:meta>
</office:document-meta>
</file>